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7D6C5BE687C47E30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85091" officeooo:paragraph-rsid="00259bf6" style:font-size-asian="9.60000038146973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c161a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rsid="0008de04" officeooo:paragraph-rsid="00259bf6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08de04" officeooo:paragraph-rsid="00259bf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officeooo:paragraph-rsid="000c630c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MT" fo:font-size="4pt" style:font-size-asian="4pt"/>
    </style:style>
    <style:style style:name="P17" style:family="paragraph" style:parent-style-name="Heading_20_3">
      <style:text-properties officeooo:paragraph-rsid="000c630c"/>
    </style:style>
    <style:style style:name="P18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font-name="Verdana" fo:font-size="11pt" fo:font-weight="bold" officeooo:rsid="008d816e" officeooo:paragraph-rsid="002db31c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6cf36d"/>
    </style:style>
    <style:style style:name="T5" style:family="text">
      <style:text-properties style:font-name="Verdana" officeooo:rsid="0056d736"/>
    </style:style>
    <style:style style:name="T6" style:family="text">
      <style:text-properties officeooo:rsid="0046ec75"/>
    </style:style>
    <style:style style:name="T7" style:family="text">
      <style:text-properties fo:font-weight="bold" officeooo:rsid="0084f667" style:font-weight-asian="bold"/>
    </style:style>
    <style:style style:name="T8" style:family="text">
      <style:text-properties fo:font-weight="bold" officeooo:rsid="006690c4" style:font-weight-asian="bold"/>
    </style:style>
    <style:style style:name="T9" style:family="text">
      <style:text-properties fo:font-weight="bold" officeooo:rsid="006cf36d" style:font-weight-asian="bold"/>
    </style:style>
    <style:style style:name="T10" style:family="text">
      <style:text-properties fo:font-weight="bold" officeooo:rsid="007dc47f" style:font-weight-asian="bold"/>
    </style:style>
    <style:style style:name="T11" style:family="text">
      <style:text-properties fo:font-weight="bold" officeooo:rsid="005d9291" style:font-weight-asian="bold"/>
    </style:style>
    <style:style style:name="T12" style:family="text">
      <style:text-properties fo:font-weight="bold" officeooo:rsid="00137ec6" style:font-weight-asian="bold"/>
    </style:style>
    <style:style style:name="T13" style:family="text">
      <style:text-properties fo:font-weight="bold" officeooo:rsid="002ae9b3" style:font-weight-asian="bold"/>
    </style:style>
    <style:style style:name="T14" style:family="text">
      <style:text-properties fo:font-weight="bold" officeooo:rsid="002c161a" style:font-weight-asian="bold"/>
    </style:style>
    <style:style style:name="T15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16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17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18" style:family="text">
      <style:text-properties fo:language="es" fo:country="ES" fo:font-style="normal" style:text-underline-style="none" fo:font-weight="normal" officeooo:rsid="0502ac22" style:font-style-asian="normal" style:font-weight-asian="normal" style:font-name-complex="Arial" style:font-style-complex="normal" style:font-weight-complex="normal"/>
    </style:style>
    <style:style style:name="T19" style:family="text">
      <style:text-properties officeooo:rsid="0025913a"/>
    </style:style>
    <style:style style:name="T20" style:family="text">
      <style:text-properties officeooo:rsid="00283ffb"/>
    </style:style>
    <style:style style:name="T21" style:family="text">
      <style:text-properties officeooo:rsid="002a9b79"/>
    </style:style>
    <style:style style:name="T22" style:family="text">
      <style:text-properties officeooo:rsid="005a1720"/>
    </style:style>
    <style:style style:name="T23" style:family="text">
      <style:text-properties officeooo:rsid="00739242"/>
    </style:style>
    <style:style style:name="T24" style:family="text">
      <style:text-properties officeooo:rsid="002c161a"/>
    </style:style>
    <style:style style:name="T25" style:family="text">
      <style:text-properties style:font-name="ArialMT" fo:font-size="12pt" style:font-size-asian="12pt"/>
    </style:style>
    <style:style style:name="T26" style:family="text">
      <style:text-properties style:font-name="ArialMT" fo:font-size="12pt" officeooo:rsid="002c161a" style:font-size-asian="12pt"/>
    </style:style>
    <style:style style:name="T27" style:family="text">
      <style:text-properties style:font-name="TimesNewRomanPSMT" fo:font-size="13pt" style:font-size-asian="13pt"/>
    </style:style>
    <style:style style:name="T28" style:family="text">
      <style:text-properties officeooo:rsid="002eff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YECTO DE LEY <text:s/>Nº <text:s/><text:span text:style-name="T6">33506 – PE <text:s/>– MENSAJE Nº 4614</text:span></text:p>
      <text:p text:style-name="P11"/>
      <text:p text:style-name="P11">DICTAMEN</text:p>
      <text:p text:style-name="P12"/>
      <text:p text:style-name="P13"/>
      <text:h text:style-name="P17" text:outline-level="3">Diputadas y Diputados de Santa Fe:</text:h>
      <text:p text:style-name="P8"/>
      <text:p text:style-name="P7"><draw:frame draw:style-name="fr1" draw:name="Imagen1" text:anchor-type="char" svg:x="13.801cm" svg:y="23.79cm" svg:width="2.069cm" svg:height="1.228cm" draw:z-index="2"><draw:image xlink:href="Pictures/1000000000000123000000AD7D6C5BE687C47E30.jpg" xlink:type="simple" xlink:show="embed" xlink:actuate="onLoad"/></draw:frame><text:span text:style-name="T3">La Comisión de Asuntos Constitucionales y Legislación General ha considerado </text:span>el proyecto de ley <text:span text:style-name="T6">33506 – PE – MENSAJE Nº 4614</text:span><text:span text:style-name="T15">, </text:span><text:span text:style-name="T16">del Poder Ejecutivo, </text:span><text:span text:style-name="T17">por el cual se </text:span><text:span text:style-name="T18"><text:s/>aprueba el Convenio celebrado en fecha 11/10/16 entre el Ministerio de Salud de la Provincia y el Instituto Nacional del Cáncer (INC), y su Acta Compromiso, sucripta en la misma fecha, en el marco del "Programa de Promoción a la Investigación en Cáncer" creado por Resolución Nº 112/11 del Ministerio de Salud de la Nación</text:span>; y, <text:span text:style-name="T19">atento a </text:span>las razones <text:span text:style-name="T21">expuestas en sus fundamentos y las </text:span>que podrá dar el miembro informante, esta Comisión ha resuelto<text:span text:style-name="T22"> <text:s/>a</text:span>consej<text:span text:style-name="T23">ar </text:span><text:s/><text:span text:style-name="T20">su </text:span><text:span text:style-name="T5">aprobación </text:span><text:span text:style-name="T20">al texto enviado por el Poder Ejecutivo en su Mensaje, el que a continuación se transcribe</text:span><text:span text:style-name="T4">: </text:span></text:p>
      <text:p text:style-name="P6"/>
      <text:p text:style-name="P3">LA LEGISLATURA DE LA PROVINCIA DE SANTA FE </text:p>
      <text:p text:style-name="P3">SANCIONA CON FUERZA</text:p>
      <text:p text:style-name="P4">DE LEY:</text:p>
      <text:p text:style-name="P10"><text:span text:style-name="T25">ART</text:span><text:span text:style-name="T26">Í</text:span><text:span text:style-name="T25">CULO 1 - Apruébase el Convenio celebrado en fecha 11 de octubre de 2016 entre el Ministerio de Salud de la Provincia </text:span><text:span text:style-name="T27">y </text:span><text:span text:style-name="T25">el Instituto Nacional del Cáncer (INC), y su Acta Compromiso, suscripta en la misma fecha, en el marco del "Programa de Promoción a la Investigación en Cáncer'' creado por Resolución Nº 112/11 del Ministerio de Salud de la Nación, con el objeto de fortalecer y mejorar la investigación de dicha patología en la República Argentina.</text:span></text:p>
      <text:p text:style-name="P16"/>
      <text:p text:style-name="P10"><text:span text:style-name="T25">Dicho convenio y su Acta Compromiso, fueron aprobados "ad referéndum" de esta Legislatura por Decreto del Poder Ejecutivo Nº </text:span><text:soft-page-break/><text:span text:style-name="T25">1258 del 12/05/17 e inscriptos en el Registro de Tratados, Convenios </text:span><text:span text:style-name="T27">y </text:span><text:span text:style-name="T25">Contratos lnterjurisdiccionales el día 24 de noviembre de 2016, con los Nros. 7360 y 7361, Folio 187, Tomo XIII, cuyo texto se agrega e integra la presente.</text:span></text:p>
      <text:p text:style-name="P9"/>
      <text:p text:style-name="P9">ARTICULO <text:span text:style-name="T24">2</text:span> - Comuníquese al Poder Ejecutivo.</text:p>
      <text:p text:style-name="P5"><text:s/></text:p>
      <text:p text:style-name="P14"><text:span text:style-name="T9">Sala de la Comisión: <text:s text:c="2"/></text:span><text:span text:style-name="T14">26</text:span><text:span text:style-name="T10"> </text:span><text:span text:style-name="T13">de </text:span><text:span text:style-name="T14">Octubre</text:span><text:span text:style-name="T12"> </text:span><text:span text:style-name="T11">de 201</text:span><text:span text:style-name="T7">7</text:span><text:span text:style-name="T8">.-</text:span></text:p>
      <text:p text:style-name="P18">Firmantes: Galassi, Di Pollina, Ayala, Nicotra, Mascheroni, Fernandez, <text:span text:style-name="T28">Bacarella,</text:span> Boscarol y H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3:49:01.760525306</dc:date>
    <meta:editing-cycles>72</meta:editing-cycles>
    <meta:editing-duration>PT4H50M46S</meta:editing-duration>
    <meta:generator>LibreOffice/5.0.6.2$Linux_x86 LibreOffice_project/00m0$Build-2</meta:generator>
    <meta:print-date>2017-09-28T12:59:25.409771629</meta:print-date>
    <meta:document-statistic meta:table-count="0" meta:image-count="2" meta:object-count="0" meta:page-count="2" meta:paragraph-count="15" meta:word-count="333" meta:character-count="2010" meta:non-whitespace-character-count="1671"/>
  </office:meta>
</office:document-meta>
</file>